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Hildenberg kadastraal L 803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OV-2021-5153 voor een Omgevingsvergunning op de locatie De Hildenberg kadastraal L 803 Appelscha. De vergunning is verleend. Het besluit betreft:</text:p>
            <text:p text:style-name="common-al">het bouwen van drie recreatie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25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Hildenberg kadastraal L 803 Appelsch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55</meta:user-defined>
    <meta:user-defined meta:name="OVERHEIDop.GmbID/DC.identifier">gmb-2023-332555</meta:user-defined>
    <meta:user-defined meta:name="OVERHEIDop.versieInformatie"/>
  </office:meta>
</office:document-meta>
</file>