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randveilig gebruik van tijdelijke huisvesting voor kwetsbare groepen, Legmeerdijk 161, 1432K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3 een besluit genomen op de aanvraag. De vergunning is aangevraagd voor brandveilig gebruik van tijdelijke huisvesting voor kwetsbare groepen op locatie Legmeerdijk 161, 1432KA Aalsmeer.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HZ_WABO-2023-0212 (voorheen bekend als Z23-0059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alsmeer.nl/beroepschrift" xlink:type="simple">aalsmeer.nl/beroepschrift</text:a>. De termijn voor het indienen van een beroepschrift bedraagt 6 weken en eindigt op 7 september 2023.</text:p>
            <text:p text:style-name="common-al">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212 (voorheen bekend als Z23-005924).</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5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Legmeerdijk 161, 1432KA Aalsmeer</meta:user-defined>
    <dc:language>nl</dc:language>
    <meta:user-defined meta:name="OVERHEIDop.locatietype/OVERHEIDop.gebiedsmarkering">Punt</meta:user-defined>
    <meta:user-defined meta:name="DC.title">Aanvraag vergunning toegekend voor brandveilig gebruik van tijdelijke huisvesting voor kwetsbare groepen, Legmeerdijk 161, 1432KA Aalsmeer</meta:user-defined>
    <meta:user-defined meta:name="OVERHEIDop.datumEindeReactietermijn">2023-09-07</meta:user-defined>
    <meta:user-defined meta:name="OVERHEIDop.TilID/OVERHEIDop.terinzageleggingOP">til-2023-10836</meta:user-defined>
    <meta:user-defined meta:name="DCTERMS.W3CDTF/DCTERMS.available">2023-07-27</meta:user-defined>
    <meta:user-defined meta:name="DCTERMS.W3CDTF/OVERHEIDop.jaargang">2023</meta:user-defined>
    <meta:user-defined meta:name="OVERHEIDop.publicationIssue">332551</meta:user-defined>
    <meta:user-defined meta:name="OVERHEIDop.GmbID/DC.identifier">gmb-2023-332551</meta:user-defined>
    <meta:user-defined meta:name="OVERHEIDop.versieInformatie"/>
  </office:meta>
</office:document-meta>
</file>