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zonnepanelen langs afrastering, Ulicotensebaan 2, 5131 N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5-07-2023 een aanvraag omgevingsvergunning hebben ontvangen voor het plaatsen van zonnepanelen langs afrastering op het adres Ulicotensebaan 2, 5131 NE Alphen (103810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254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103</meta:user-defined>
    <meta:user-defined meta:name="DCTERMS.abstract">Veldopstelling zonnepanelen langs afrastering</meta:user-defined>
    <dc:language>nl</dc:language>
    <meta:user-defined meta:name="OVERHEIDop.locatietype/OVERHEIDop.gebiedsmarkering">Punt</meta:user-defined>
    <meta:user-defined meta:name="DC.title">Ingekomen aanvraag omgevingsvergunning, het plaatsen van zonnepanelen langs afrastering, Ulicotensebaan 2, 5131 NE Alph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44</meta:user-defined>
    <meta:user-defined meta:name="OVERHEIDop.GmbID/DC.identifier">gmb-2023-332544</meta:user-defined>
    <meta:user-defined meta:name="OVERHEIDop.versieInformatie"/>
  </office:meta>
</office:document-meta>
</file>