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Utrechtseweg te Zeist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Utrechtseweg te Zeist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3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54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353</meta:user-defined>
    <meta:user-defined meta:name="DCTERMS.abstract">Projectomschrijving: Het renoveren van het Pestersbos te Zeist, incl. het weg werken van achterstallig onderhoud in het bosbestand.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Utrechtseweg te Zeist, het kappen van 5 bom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40</meta:user-defined>
    <meta:user-defined meta:name="OVERHEIDop.GmbID/DC.identifier">gmb-2023-332540</meta:user-defined>
    <meta:user-defined meta:name="OVERHEIDop.versieInformatie"/>
  </office:meta>
</office:document-meta>
</file>