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Marti restaurant: afschrijving vennoot (1x), wijziging terras, Burchtplein 9 te Vleuten, HZ_DH-22-2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Burchtplein 9 te Vleuten</text:span>
          </text:p>
            <text:p text:style-name="common-al">Ons kenmerk: HZ_DH-22-22579</text:p>
            <text:p text:style-name="common-al">Toelichting: Marti restaurant: afschrijving vennoot (1x), wijziging terras</text:p>
            <text:p text:style-name="common-al">Datum besluit: 25 juli 2023</text:p>
            <text:p text:style-name="common-al">Startdatum bezwaartermijn: 26 juli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53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Marti restaurant: afschrijving vennoot (1x), wijziging terras, Burchtplein 9 te Vleuten, HZ_DH-22-22579</meta:user-defined>
    <meta:user-defined meta:name="DCTERMS.W3CDTF/DCTERMS.available">2023-07-27</meta:user-defined>
    <meta:user-defined meta:name="OVERHEIDop.externeBijlage">publ_Besluit Exploitaitevergunning, Burchtplein 9|exb-2023-37044</meta:user-defined>
    <meta:user-defined meta:name="DCTERMS.W3CDTF/OVERHEIDop.jaargang">2023</meta:user-defined>
    <meta:user-defined meta:name="OVERHEIDop.publicationIssue">332538</meta:user-defined>
    <meta:user-defined meta:name="OVERHEIDop.GmbID/DC.identifier">gmb-2023-332538</meta:user-defined>
    <meta:user-defined meta:name="OVERHEIDop.versieInformatie"/>
  </office:meta>
</office:document-meta>
</file>