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Imbosstraat 60 Foxhol, Intrekking omgevingsvergunning uitgebreid Z2023-0015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locatie Gerrit Inbosstraat 60, 9607 PE Foxhol, een omgevingsvergunning op grond van de Wet algemene bepalingen omgevingsrecht (Wabo) geheel in te trekken. Het besluit heeft betrekking op het intrekken van de omgevingsvergunning voor het inzamelen van gevaarlijk afval.</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vanaf 3 augustus 2023 tot en met 13 september 2023 ter inzage bij het gemeentehuis van de gemeente Midden-Groningen, Gorecht-Oost 157, 9603 AE Hoogezand.  </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text:span>
            <text:span text:style-name="nadrukvet">werkingtreding</text:span>
            <text:span text:style-name="nadrukvet"/>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 </text:span>
          </text:p>
            <text:p text:style-name="common-al">Voor nadere informatie kan contact opgenomen worden met gemeente Midden-Groningen, </text:p>
            <text:p text:style-name="last-al">Gorecht-Oost 157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253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3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3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rrit Imbosstraat 60 Foxhol, Intrekking omgevingsvergunning uitgebreid Z2023-001549</meta:user-defined>
    <meta:user-defined meta:name="DCTERMS.W3CDTF/DCTERMS.available">2023-08-02</meta:user-defined>
    <meta:user-defined meta:name="DCTERMS.W3CDTF/OVERHEIDop.jaargang">2023</meta:user-defined>
    <meta:user-defined meta:name="OVERHEIDop.publicationIssue">332533</meta:user-defined>
    <meta:user-defined meta:name="OVERHEIDop.GmbID/DC.identifier">gmb-2023-332533</meta:user-defined>
    <meta:user-defined meta:name="OVERHEIDop.versieInformatie"/>
  </office:meta>
</office:document-meta>
</file>