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ontheffing, het verstrekken van zwakalcoholhoudende drank tijdens Donderdag Meppeldag 2023, Prinsenplein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lcoholontheffing verleend. De gemeente geeft hiermee toestemming voor het verstrekken van zwakalcoholhoudende drank tijdens Donderdag Meppeldag 2023 aan de Prinsenplein te Meppel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e documenten met informatie over de vergunning in het stadhuis bekijken. Kijk op <text:a xlink:href="https://www.meppel.nl/" xlink:type="simple">www.meppel.nl</text:a> voor de openingstijden en het adres. Voor informatie over het bekijken van de documenten of andere vragen kunt u ook bellen via telefoonnummer 14 0522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Gemeente Meppel, de burgemeester, Postbus 501, 7940 AM MEPPEL</text:p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</text:p>
            <text:p text:style-name="common-al">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last-al">U kunt een verzoekschrift voor een voorlopige voorziening ook <text:a xlink:href="https://mijn.rechtspraak.nl/keuze" xlink:type="simple">digitaal indienen</text:a>. Daarvoor moet u wel beschikken over een elektronische handtekening (DigiD) Kijk op de <text:a xlink:href="https://mijn.rechtspraak.nl/keuze" xlink:type="simple">site</text:a>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32528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52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52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1191747458</meta:user-defined>
    <meta:user-defined meta:name="DCTERMS.abstract">het verstrekken van zwakalcoholhoudende drank tijdens Donderdag Meppeldag 2023</meta:user-defined>
    <dc:language>nl</dc:language>
    <meta:user-defined meta:name="OVERHEIDop.locatietype/OVERHEIDop.gebiedsmarkering">Punt</meta:user-defined>
    <meta:user-defined meta:name="DC.title">Verleende Alcoholontheffing, het verstrekken van zwakalcoholhoudende drank tijdens Donderdag Meppeldag 2023, Prinsenplein te Meppel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528</meta:user-defined>
    <meta:user-defined meta:name="OVERHEIDop.GmbID/DC.identifier">gmb-2023-332528</meta:user-defined>
    <meta:user-defined meta:name="OVERHEIDop.versieInformatie"/>
  </office:meta>
</office:document-meta>
</file>