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gunningsaanvraag Landbouwshow 2023, De Weijver,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verleende evenementenvergunning </text:p>
            <text:p text:style-name="common-al">Het college van burgemeester en wethouders van gemeente Opmeer maakt bekend dat op 24 juli 2023 een evenementenvergunning is verleend voor het organiseren van Proef Opmeer en de Landbouwshow op evenemententerrein de Weijver in Hoogwoud. De looptijd van de vergunning is inclusief op- en afbouw van 31 juli 2023 tot en met 9 augustus 2023.</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3252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2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2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De Weijver, 1718MS Hoogwoud</meta:user-defined>
    <dc:language>nl</dc:language>
    <meta:user-defined meta:name="OVERHEIDop.locatietype/OVERHEIDop.gebiedsmarkering">Punt</meta:user-defined>
    <meta:user-defined meta:name="DC.title">Kennisgeving besluit op vergunningsaanvraag Landbouwshow 2023, De Weijver, Hoogwoud</meta:user-defined>
    <meta:user-defined meta:name="DCTERMS.W3CDTF/DCTERMS.available">2023-07-27</meta:user-defined>
    <meta:user-defined meta:name="DCTERMS.W3CDTF/OVERHEIDop.jaargang">2023</meta:user-defined>
    <meta:user-defined meta:name="OVERHEIDop.publicationIssue">332524</meta:user-defined>
    <meta:user-defined meta:name="OVERHEIDop.GmbID/DC.identifier">gmb-2023-332524</meta:user-defined>
    <meta:user-defined meta:name="OVERHEIDop.versieInformatie"/>
  </office:meta>
</office:document-meta>
</file>