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</text:p>
            <text:p text:style-name="common-al">Dwarsryd 3, het tijdelijk plaatsen van een woonunit (aanvraag is ontvangen op 19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5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65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523</meta:user-defined>
    <meta:user-defined meta:name="OVERHEIDop.GmbID/DC.identifier">gmb-2023-332523</meta:user-defined>
    <meta:user-defined meta:name="OVERHEIDop.versieInformatie"/>
  </office:meta>
</office:document-meta>
</file>