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vervangen van de koepel van de radarpost, Kanaalweg 2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vervangen van de koepel van de radarpost op het adres Kanaalweg 2 in Hanswee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61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2 juli 2023. De gemeente Reimerswaal neemt daarover waarschijnlijk uiterlijk 6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251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1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vervangen van de koepel van de radarpost. Locatie: Kanaalweg 2 in Hansweert. Datum ontvangst: 12 juli 2023.</meta:user-defined>
    <dc:language>nl</dc:language>
    <meta:user-defined meta:name="OVERHEIDop.locatietype/OVERHEIDop.gebiedsmarkering">Punt</meta:user-defined>
    <meta:user-defined meta:name="DC.title">Ingediende aanvraag voor het vervangen van de koepel van de radarpost, Kanaalweg 2 in Hanswee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19</meta:user-defined>
    <meta:user-defined meta:name="OVERHEIDop.GmbID/DC.identifier">gmb-2023-332519</meta:user-defined>
    <meta:user-defined meta:name="OVERHEIDop.versieInformatie"/>
  </office:meta>
</office:document-meta>
</file>