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rijgen van een exploitatievergunning aan Feurthstraat 13 te Susteren</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Feurthstraat 13, 6114 CS te Susteren / gemeente Echt-Susteren / verzonden 20 juli 2023 / het verkrijgen van een exploitatie vergun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25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verkrijgen van een exploitatievergunning aan Feurthstraat 13 te Susteren</meta:user-defined>
    <meta:user-defined meta:name="DCTERMS.W3CDTF/DCTERMS.available">2023-07-27</meta:user-defined>
    <meta:user-defined meta:name="DCTERMS.W3CDTF/OVERHEIDop.jaargang">2023</meta:user-defined>
    <meta:user-defined meta:name="OVERHEIDop.publicationIssue">332517</meta:user-defined>
    <meta:user-defined meta:name="OVERHEIDop.GmbID/DC.identifier">gmb-2023-332517</meta:user-defined>
    <meta:user-defined meta:name="OVERHEIDop.versieInformatie"/>
  </office:meta>
</office:document-meta>
</file>