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Omgevingsvergunning Ten Eysden 5, 6174SZ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4 juli 2023 een ontwerpbesluit genomen op de aanvraag Omgevingsvergunning met zaaknummer 2022-066508 voor brandveilig gebruik van Streekboerderij Daniken op locatie Ten Eysden 5, 6174SZ Sweikhuizen. In het ontwerpbesluit wordt de vergunning Deels toegekend. De aanvraag betreft de volgende activiteiten:</text:p>
            <text:list text:style-name="id1-3-2-1-1-2">
              <text:list-item text:style-override="id1-3-2-1-1-2-1">
                <text:number>•</text:number>
                <text:p text:style-name="al">het brandveilig gebruiken </text:p>
              </text:list-item>
            </text:list>
            <text:p text:style-name="common-al">
            <text:span text:style-name="nadrukvet">Inzage</text:span>
          </text:p>
            <text:p text:style-name="common-al">Het ontwerpbesluit en de bijbehorende stukken liggen digitaal ter inzage via <text:a xlink:href="https://jeleefomgeving.nl/inzien/859177865/9b48b20f-2adf-11ee-815b-005056011332" xlink:type="simple">terinzagelegging</text:a>. De inzageperiode eindigt op 7 september 2023. U kunt ook een afspraak maken om de stukken te bekijken in het gemeentehuis, Deweverplein 1 te Nuth.</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het College van burgemeester en wethouders van Beekdaelen, Postbus 22000, 6360 AA Nuth. Na afloop van de inzagetermijn neemt de gemeente een definitief besluit. Bij de bekendmaking van het definitieve besluit zullen wij u nader informeren over de vervolgprocedure.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2515</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515</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515</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Ontwerpbesluit op locatie Ten Eysden 5, 6174SZ Sweikhuizen</meta:user-defined>
    <dc:language>nl</dc:language>
    <meta:user-defined meta:name="OVERHEIDop.locatietype/OVERHEIDop.gebiedsmarkering">Punt</meta:user-defined>
    <meta:user-defined meta:name="DC.title">Kennisgeving ontwerpbesluit op Omgevingsvergunning Ten Eysden 5, 6174SZ Sweikhuizen</meta:user-defined>
    <meta:user-defined meta:name="OVERHEIDop.datumEindeReactietermijn">2023-09-07</meta:user-defined>
    <meta:user-defined meta:name="OVERHEIDop.terinzageleggingBG">https://jeleefomgeving.nl/inzien/859177865/9b48b20f-2adf-11ee-815b-005056011332</meta:user-defined>
    <meta:user-defined meta:name="DCTERMS.W3CDTF/DCTERMS.available">2023-07-27</meta:user-defined>
    <meta:user-defined meta:name="DCTERMS.W3CDTF/OVERHEIDop.jaargang">2023</meta:user-defined>
    <meta:user-defined meta:name="OVERHEIDop.publicationIssue">332515</meta:user-defined>
    <meta:user-defined meta:name="OVERHEIDop.GmbID/DC.identifier">gmb-2023-332515</meta:user-defined>
    <meta:user-defined meta:name="OVERHEIDop.versieInformatie"/>
  </office:meta>
</office:document-meta>
</file>