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450, Hoofddorp - BP Hoofddorp - het wijzigen van het type motorbrandstof Ultimate diesel naar HVO-dies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het type motorbrandstof Ultimate diesel naar Hydrotreated Vegetable Oil-diesel (HVO-diesel). Datum besluit: 20 juli 2023 Aanvrager: BP Hoofddorp Zaaknummer: 121095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5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442</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weg 450, Hoofddorp - BP Hoofddorp - het wijzigen van het type motorbrandstof Ultimate diesel naar HVO-diesel</meta:user-defined>
    <meta:user-defined meta:name="OVERHEIDop.datumEindeReactietermijn">2023-09-01</meta:user-defined>
    <meta:user-defined meta:name="OVERHEIDop.terinzageleggingBG">https://mozardloket.odnzkg.nl/mozard/!suite42.scherm1260?mObj=1330442</meta:user-defined>
    <meta:user-defined meta:name="DCTERMS.W3CDTF/DCTERMS.available">2023-07-27</meta:user-defined>
    <meta:user-defined meta:name="DCTERMS.W3CDTF/OVERHEIDop.jaargang">2023</meta:user-defined>
    <meta:user-defined meta:name="OVERHEIDop.publicationIssue">332514</meta:user-defined>
    <meta:user-defined meta:name="OVERHEIDop.GmbID/DC.identifier">gmb-2023-332514</meta:user-defined>
    <meta:user-defined meta:name="OVERHEIDop.versieInformatie"/>
  </office:meta>
</office:document-meta>
</file>