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vervangen van de bestaande betonbrug door een nieuwe duikerbrug op locatie Krimpen aan de Lek (KPN03) B 268</text:p>
      <text:section text:name="zakelijke-mededeling_id1-3-2" text:style-name="zakelijke-mededeling">
        <text:section text:name="zakelijke-mededeling-tekst_id1-3-2-1" text:style-name="zakelijke-mededeling-tekst">
          <text:section text:name="tekst_id1-3-2-1-1" text:style-name="tekst">
            <text:p text:style-name="common-al">De gemeente heeft op 24-07-2023 een besluit genomen op de reguliere aanvraag met zaaknummer 19311133654 voor een aanvraag beschikking regulier behandelen voor het vervangen van de bestaande betonbrug door een nieuwe duikerbrug op locatie Krimpen aan de Lek (KPN03) B 268, nabij Tiendweg 41 in Krimpen aan de Lek.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251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1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1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133654</meta:user-defined>
    <dc:language>nl</dc:language>
    <meta:user-defined meta:name="OVERHEIDop.locatietype/OVERHEIDop.gebiedsmarkering">Perceel</meta:user-defined>
    <meta:user-defined meta:name="DC.title">Kennisgeving besluit op aanvraag voor een aanvraag beschikking regulier behandelen voor het vervangen van de bestaande betonbrug door een nieuwe duikerbrug op locatie Krimpen aan de Lek (KPN03) B 268</meta:user-defined>
    <meta:user-defined meta:name="DCTERMS.W3CDTF/DCTERMS.available">2023-07-27</meta:user-defined>
    <meta:user-defined meta:name="DCTERMS.W3CDTF/OVERHEIDop.jaargang">2023</meta:user-defined>
    <meta:user-defined meta:name="OVERHEIDop.publicationIssue">332513</meta:user-defined>
    <meta:user-defined meta:name="OVERHEIDop.GmbID/DC.identifier">gmb-2023-332513</meta:user-defined>
    <meta:user-defined meta:name="OVERHEIDop.versieInformatie"/>
  </office:meta>
</office:document-meta>
</file>