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6, 9617 EX, voor een kleinschalige kapsalon aan huis, 24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51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Land van Star Lichtenvoort 6 Harkstede aanvraag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12</meta:user-defined>
    <meta:user-defined meta:name="OVERHEIDop.GmbID/DC.identifier">gmb-2023-332512</meta:user-defined>
    <meta:user-defined meta:name="OVERHEIDop.versieInformatie"/>
  </office:meta>
</office:document-meta>
</file>