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IJssalon Italia  wijziging categorie, Adriaen Van Ostadelaan 14 Utrecht, HZ_DH-22-42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Adriaen Van Ostadelaan 14 Utrecht</text:span>
          </text:p>
            <text:p text:style-name="common-al">Ons kenmerk: HZ_DH-22-42623</text:p>
            <text:p text:style-name="common-al">Toelichting: IJssalon Italia  wijziging categorie</text:p>
            <text:p text:style-name="common-al">Datum besluit: 25 juli 2023</text:p>
            <text:p text:style-name="common-al">Startdatum bezwaartermijn: 26 juli 2023</text:p>
            <text:p text:style-name="common-al">Besluit: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 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250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0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0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orecavergunning, IJssalon Italia  wijziging categorie, Adriaen Van Ostadelaan 14 Utrecht, HZ_DH-22-42623</meta:user-defined>
    <meta:user-defined meta:name="DCTERMS.W3CDTF/DCTERMS.available">2023-07-27</meta:user-defined>
    <meta:user-defined meta:name="OVERHEIDop.externeBijlage">publ_Besluit Exploitaitevergunning, Adriaen van...|exb-2023-37039</meta:user-defined>
    <meta:user-defined meta:name="DCTERMS.W3CDTF/OVERHEIDop.jaargang">2023</meta:user-defined>
    <meta:user-defined meta:name="OVERHEIDop.publicationIssue">332509</meta:user-defined>
    <meta:user-defined meta:name="OVERHEIDop.GmbID/DC.identifier">gmb-2023-332509</meta:user-defined>
    <meta:user-defined meta:name="OVERHEIDop.versieInformatie"/>
  </office:meta>
</office:document-meta>
</file>