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eren van de luifel boven drie garageboxen, Populierenlaan 8R, 8S en 8T in Abbekerk</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voor het legaliseren van de luifel boven drie garageboxen op het perceel Populierenlaan 8R, 8S en 8T in Abbekerk. De aanvraag is geregistreerd onder zaaknummer Z2023-0000123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50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0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0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pulierenlaan 8R, 8S en 8T in Abbekerk</meta:user-defined>
    <dc:language>nl</dc:language>
    <meta:user-defined meta:name="OVERHEIDop.locatietype/OVERHEIDop.gebiedsmarkering">Punt</meta:user-defined>
    <meta:user-defined meta:name="DC.title">Aanvraag vergunning voor legaliseren van de luifel boven drie garageboxen, Populierenlaan 8R, 8S en 8T in Abbekerk</meta:user-defined>
    <meta:user-defined meta:name="DCTERMS.W3CDTF/DCTERMS.available">2023-07-27</meta:user-defined>
    <meta:user-defined meta:name="DCTERMS.W3CDTF/OVERHEIDop.jaargang">2023</meta:user-defined>
    <meta:user-defined meta:name="OVERHEIDop.publicationIssue">332504</meta:user-defined>
    <meta:user-defined meta:name="OVERHEIDop.GmbID/DC.identifier">gmb-2023-332504</meta:user-defined>
    <meta:user-defined meta:name="OVERHEIDop.versieInformatie"/>
  </office:meta>
</office:document-meta>
</file>