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Grote Kerkstraat 8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Grote Kerkstraat 8 te Venlo</text:span>
          </text:p>
            <text:p text:style-name="common-al">Voor het starten van een viszaak ten behoeve van de verkoop van rauwe en gebakken visprodukten</text:p>
            <text:p text:style-name="common-al">Afrondingsbrief verzonden op 25-07-2023</text:p>
            <text:p text:style-name="common-al">Kenmerk 2022-1674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32502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50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50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Melding Activiteitenbesluit - Grote Kerkstraat 8 te Venlo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502</meta:user-defined>
    <meta:user-defined meta:name="OVERHEIDop.GmbID/DC.identifier">gmb-2023-332502</meta:user-defined>
    <meta:user-defined meta:name="OVERHEIDop.versieInformatie"/>
  </office:meta>
</office:document-meta>
</file>