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instellen van een parkeerverbod tijdens het evenement “kermis Susteren” van 13 oktober 2023 tot en met 17 oktober 2023 aan Raadhuisplein te Susteren</text:p>
      <text:section text:name="zakelijke-mededeling_id1-3-2" text:style-name="zakelijke-mededeling">
        <text:section text:name="zakelijke-mededeling-tekst_id1-3-2-1" text:style-name="zakelijke-mededeling-tekst">
          <text:section text:name="tekst_id1-3-2-1-1" text:style-name="tekst">
            <text:p text:style-name="common-al">Tijdelijke verkeersmaatregel / Raadhuisplein, 6114 – te Susteren / verzonden 17 juli 2023 / het instellen van een parkeerverbod tijdens het evenement “kermis Susteren” van 13 oktober 2023 tot en met 17 oktober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27 jul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250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0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0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stellen van een parkeerverbod tijdens het evenement “kermis Susteren” van 13 oktober 2023 tot en met 17 oktober 2023 aan Raadhuisplein te Susteren</meta:user-defined>
    <meta:user-defined meta:name="DCTERMS.W3CDTF/DCTERMS.available">2023-07-27</meta:user-defined>
    <meta:user-defined meta:name="DCTERMS.W3CDTF/OVERHEIDop.jaargang">2023</meta:user-defined>
    <meta:user-defined meta:name="OVERHEIDop.publicationIssue">332501</meta:user-defined>
    <meta:user-defined meta:name="OVERHEIDop.GmbID/DC.identifier">gmb-2023-332501</meta:user-defined>
    <meta:user-defined meta:name="OVERHEIDop.versieInformatie"/>
  </office:meta>
</office:document-meta>
</file>