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04, Laagveen 27, 3344E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Laagveen 27, 3344EN Hendrik-Ido-Ambacht met zaaknummer Z2023-00000204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250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0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gunningsvrij op locatie Laagveen 27, 3344EN Hendrik-Ido-Ambacht</meta:user-defined>
    <dc:language>nl</dc:language>
    <meta:user-defined meta:name="OVERHEIDop.locatietype/OVERHEIDop.gebiedsmarkering">Punt</meta:user-defined>
    <meta:user-defined meta:name="DC.title">Kennisgeving termijnverlenging Z2023-00000204, Laagveen 27, 3344EN Hendrik-Ido-Ambach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00</meta:user-defined>
    <meta:user-defined meta:name="OVERHEIDop.GmbID/DC.identifier">gmb-2023-332500</meta:user-defined>
    <meta:user-defined meta:name="OVERHEIDop.versieInformatie"/>
  </office:meta>
</office:document-meta>
</file>