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 woonblokken Bnr: 30 t/m 34-Bnr: 44 t/m 49, Het Buyten in Wijthmen Zwolle [0193ESUITE14998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9882023</text:p>
            <text:p text:style-name="common-al">
            <text:span text:style-name="nadrukvet">Ingekomen:</text:span> 21-07-2023</text:p>
            <text:p text:style-name="common-al">
            <text:span text:style-name="nadrukvet">Locatie:</text:span> Zwolle AB 595, Het Buyten in Wijthmen Zwolle</text:p>
            <text:p text:style-name="common-al">
            <text:span text:style-name="nadrukvet">Projectomschrijving:</text:span> het bouwen van twee woonblokken Bnr: 30 t/m 34-Bnr: 44 t/m 49</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4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9882023</meta:user-defined>
    <meta:user-defined meta:name="DCTERMS.abstract">het bouwen van twee woonblokken Bnr: 30 t/m 34-Bnr: 44 t/m 4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twee woonblokken Bnr: 30 t/m 34-Bnr: 44 t/m 49, Het Buyten in Wijthmen Zwolle [0193ESUITE1499882023]</meta:user-defined>
    <meta:user-defined meta:name="DCTERMS.W3CDTF/DCTERMS.available">2023-07-27</meta:user-defined>
    <meta:user-defined meta:name="DCTERMS.W3CDTF/OVERHEIDop.jaargang">2023</meta:user-defined>
    <meta:user-defined meta:name="OVERHEIDop.publicationIssue">332496</meta:user-defined>
    <meta:user-defined meta:name="OVERHEIDop.GmbID/DC.identifier">gmb-2023-332496</meta:user-defined>
    <meta:user-defined meta:name="OVERHEIDop.versieInformatie"/>
  </office:meta>
</office:document-meta>
</file>