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achter huisnummer 172, 4702 ZK Roosendaal (kadastraal bekend gemeente Roosendaal en Nispen, sectie B, perceelnummers 03990 en 08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achter huisnummer 172, 4702 ZK Roosendaal (kadastraal bekend gemeente Roosendaal en Nispen, sectie B, perceelnummers 03990 en 08517)</text:p>
            <text:p text:style-name="common-al">
            <text:span text:style-name="nadrukvet">Omschrijving :</text:span>het oprichten van 23 garageboxen</text:p>
            <text:p text:style-name="common-al">
            <text:span text:style-name="nadrukvet">Registratienummer :</text:span>2023-002623</text:p>
            <text:p text:style-name="common-al">
            <text:span text:style-name="nadrukvet">Datum aanvraag :</text:span>25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249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23 garageboxen</meta:user-defined>
    <dc:language>nl</dc:language>
    <meta:user-defined meta:name="OVERHEIDop.locatietype/OVERHEIDop.gebiedsmarkering">Vlak</meta:user-defined>
    <meta:user-defined meta:name="DC.title">Ingediende aanvraag voor een Omgevingsvergunning op de locatie Kalsdonksestraat achter huisnummer 172, 4702 ZK Roosendaal (kadastraal bekend gemeente Roosendaal en Nispen, sectie B, perceelnummers 03990 en 08517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2495</meta:user-defined>
    <meta:user-defined meta:name="OVERHEIDop.GmbID/DC.identifier">gmb-2023-332495</meta:user-defined>
    <meta:user-defined meta:name="OVERHEIDop.versieInformatie"/>
  </office:meta>
</office:document-meta>
</file>