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Kollum</text:p>
            <text:p text:style-name="common-al">Wouddijk 4, het renoveren van het dak (aanvraag is ontvangen op 19 jul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49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064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492</meta:user-defined>
    <meta:user-defined meta:name="OVERHEIDop.GmbID/DC.identifier">gmb-2023-332492</meta:user-defined>
    <meta:user-defined meta:name="OVERHEIDop.versieInformatie"/>
  </office:meta>
</office:document-meta>
</file>