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ermis Susteren” van 14 oktober 2023 tot en met 17 oktober 2023 aan Raadhuisplein te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aadhuisplein, 6114 – te Susteren / verzonden 17 juli 2023 / het organiseren en houden van het evenement “kermis Susteren” van 14 oktober 2023 tot en met 17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4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ermis Susteren” van 14 oktober 2023 tot en met 17 oktober 2023 aan Raadhuisplein te Susteren</meta:user-defined>
    <meta:user-defined meta:name="DCTERMS.W3CDTF/DCTERMS.available">2023-07-27</meta:user-defined>
    <meta:user-defined meta:name="DCTERMS.W3CDTF/OVERHEIDop.jaargang">2023</meta:user-defined>
    <meta:user-defined meta:name="OVERHEIDop.publicationIssue">332491</meta:user-defined>
    <meta:user-defined meta:name="OVERHEIDop.GmbID/DC.identifier">gmb-2023-332491</meta:user-defined>
    <meta:user-defined meta:name="OVERHEIDop.versieInformatie"/>
  </office:meta>
</office:document-meta>
</file>