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fwijken bestemmingsplan t.b.v. omzetten winkelfunctie naar horecafunctie Lijns Tewisz Roggeplein 1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302083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datum : 25-07-2023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48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8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8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fwijken bestemmingsplan t.b.v. omzetten winkelfunctie naar horecafunctie Lijns Tewisz Roggeplein 13 Zaanda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88</meta:user-defined>
    <meta:user-defined meta:name="OVERHEIDop.GmbID/DC.identifier">gmb-2023-332488</meta:user-defined>
    <meta:user-defined meta:name="OVERHEIDop.versieInformatie"/>
  </office:meta>
</office:document-meta>
</file>