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oievaarsweg 25, voor legalisatie van een sleufsilo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3 een omgevingsvergunning verleend voor legalisatie van een sleufsilo buiten het bouwvlak, activiteit *1, op de locatie Ooievaarsweg 25. De vergunning heeft dossiernummer: 23Z0001348.</text:p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248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48</meta:user-defined>
    <dc:language>nl</dc:language>
    <meta:user-defined meta:name="OVERHEIDop.locatietype/OVERHEIDop.gebiedsmarkering">Adres</meta:user-defined>
    <meta:user-defined meta:name="DC.title">Gemeente Zeewolde, verleende omgevingsvergunning, Ooievaarsweg 25, voor legalisatie van een sleufsilo buiten het bouwvla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2486</meta:user-defined>
    <meta:user-defined meta:name="OVERHEIDop.GmbID/DC.identifier">gmb-2023-332486</meta:user-defined>
    <meta:user-defined meta:name="OVERHEIDop.versieInformatie"/>
  </office:meta>
</office:document-meta>
</file>