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bbelsweg 40 te Ospel</text:p>
      <text:section text:name="zakelijke-mededeling_id1-3-2" text:style-name="zakelijke-mededeling">
        <text:section text:name="zakelijke-mededeling-tekst_id1-3-2-1" text:style-name="zakelijke-mededeling-tekst">
          <text:section text:name="tekst_id1-3-2-1-1" text:style-name="tekst">
            <text:p text:style-name="common-al">Voor de locatie Gebbelsweg 40 te Ospel is een ontwerpbestemmingsplan ter inzage gelegd. </text:p>
            <text:p text:style-name="common-al">(NL.IMRO.0946.BPGebbelsweg40-ON01)</text:p>
            <text:p text:style-name="common-al">Het planvoornemen betreft de uitbreiding van een bestaand grondverzetbedrijf op een lokaal bedrijventerrein voor de opslag van schone grond. De uitbreiding vindt plaats op een deel van het aansluitende agrarische bouwvlak, waardoor er per saldo geen toename van bedrijfsgronden zijn. </text:p>
            <text:p text:style-name="common-al">De overige gronden worden landschappelijk ingepast en bestemd als 'Groen'. </text:p>
            <text:p text:style-name="common-al">De stukken liggen ter inzage van vrijdag 28 juli 2023 tot en met donderdag 7 september 2023. U kunt de stukken op afspraak inzien bij de centrale klantenbalie. Daarnaast is het plan gepubliceerd op <text:a xlink:href="http://www.ruimtelijkeplannen.nl" xlink:type="simple"><text:span text:style-name="nadrukondlijn">www.ruimtelijkeplannen.nl</text:span></text:a>. </text:p>
            <text:p text:style-name="common-al">
            <text:a xlink:href="https://www.ruimtelijkeplannen.nl/?planidn=NL.IMRO.0946.BPGebbelsweg40-ON01" xlink:type="simple">
              <text:span text:style-name="nadrukondlijn">https://www.ruimtelijkeplannen.nl/?planidn=NL.IMRO.0946.BPGebbelsweg40-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27 juli 2023</text:span>
            <text:span text:style-name="datum"/>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24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Gebbelsweg4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ebbelsweg 40 te Ospel</meta:user-defined>
    <meta:user-defined meta:name="DCTERMS.W3CDTF/DCTERMS.available">2023-07-27</meta:user-defined>
    <meta:user-defined meta:name="DCTERMS.W3CDTF/OVERHEIDop.jaargang">2023</meta:user-defined>
    <meta:user-defined meta:name="OVERHEIDop.publicationIssue">332484</meta:user-defined>
    <meta:user-defined meta:name="OVERHEIDop.GmbID/DC.identifier">gmb-2023-332484</meta:user-defined>
    <meta:user-defined meta:name="OVERHEIDop.versieInformatie"/>
  </office:meta>
</office:document-meta>
</file>