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Kinderkaravaan XL op 9 augustus 2023 op het grasveld naast de Hanzehof aan de Coehoornsingel 1 in Zutphen en op 11 augustus 2023 in het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7 juli 2023 is een evenementenvergunning verleend Kinderkaravaan XL op 9 augustus 2023 op het grasveld naast de Hanzehof aan de Coehoornsingel 1 in Zutphen op 11 augustus 2023 in de Vogelpark in Zutphen</text:p>
            <text:p text:style-name="common-al">De vergunning geldt voor het geven van een theater- en dansvoorstelling voor kinderen in de basisschoolleeftijd, het laten horen van versterkte muziek/geluid en het plaatsen van een brandweerwagen en een bedrijfsauto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248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utphen, Kinderkaravaan XL op 9 augustus 2023 op het grasveld naast de Hanzehof aan de Coehoornsingel 1 in Zutphen en op 11 augustus 2023 in het Vogelpark in Zutph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480</meta:user-defined>
    <meta:user-defined meta:name="OVERHEIDop.GmbID/DC.identifier">gmb-2023-332480</meta:user-defined>
    <meta:user-defined meta:name="OVERHEIDop.versieInformatie"/>
  </office:meta>
</office:document-meta>
</file>