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.N. Werkmansingel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juli 2023 een besluit genomen over de aanvraag voor het organiseren van de Leensterweek van 27.8 - 3.9 2023 op de locatie H.N. Werkmansingel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47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et organiseren van de Leensterweek van  27.8 - 3.9 2023, H.N. Werkmansingel in Leens (21 september 2023)</meta:user-defined>
    <dc:language>nl</dc:language>
    <meta:user-defined meta:name="OVERHEIDop.locatietype/OVERHEIDop.gebiedsmarkering">Punt</meta:user-defined>
    <meta:user-defined meta:name="DC.title">Besluit evenementenvergunning H.N. Werkmansingel in Leen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77</meta:user-defined>
    <meta:user-defined meta:name="OVERHEIDop.GmbID/DC.identifier">gmb-2023-332477</meta:user-defined>
    <meta:user-defined meta:name="OVERHEIDop.versieInformatie"/>
  </office:meta>
</office:document-meta>
</file>