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wijziging bouwpeil betreffende het project om 3 woningen te bouwen aan de Hoofdstraat 13b, c en d in Gender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Genderen; Hoofdstraat 13b, c en d, </text:span>wijziging bouwpeil betreffende project 3 woningen bouwen (2023-018572); verzonden 20 juli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32476</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476</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476</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Altena - Toestemming voor wijziging bouwpeil betreffende het project om 3 woningen te bouwen aan de Hoofdstraat 13b, c en d in Genderen</meta:user-defined>
    <meta:user-defined meta:name="DCTERMS.W3CDTF/DCTERMS.available">2023-07-27</meta:user-defined>
    <meta:user-defined meta:name="DCTERMS.W3CDTF/OVERHEIDop.jaargang">2023</meta:user-defined>
    <meta:user-defined meta:name="OVERHEIDop.publicationIssue">332476</meta:user-defined>
    <meta:user-defined meta:name="OVERHEIDop.GmbID/DC.identifier">gmb-2023-332476</meta:user-defined>
    <meta:user-defined meta:name="OVERHEIDop.versieInformatie"/>
  </office:meta>
</office:document-meta>
</file>