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rengen, 5406CV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7-2023 een aanvraag omgevingsvergunning ontvangen.</text:p>
            <text:p text:style-name="common-al">Het betreft een aanvraag op locatie Strengen, 5406CV Uden met omschrijving "bouwen van een woning (kavel 5, Plan de Ruiter)".</text:p>
            <text:p text:style-name="common-al">De zaak is geregistreerd onder nummer 57406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2475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47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47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74062023</meta:user-defined>
    <meta:user-defined meta:name="DCTERMS.abstract">bouwen van een woning (kavel 5, Plan de Ruiter)</meta:user-defined>
    <dc:language>nl</dc:language>
    <meta:user-defined meta:name="OVERHEIDop.locatietype/OVERHEIDop.gebiedsmarkering">Punt</meta:user-defined>
    <meta:user-defined meta:name="DC.title">Ingediende aanvraag omgevingsvergunning Strengen, 5406CV Ud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475</meta:user-defined>
    <meta:user-defined meta:name="OVERHEIDop.GmbID/DC.identifier">gmb-2023-332475</meta:user-defined>
    <meta:user-defined meta:name="OVERHEIDop.versieInformatie"/>
  </office:meta>
</office:document-meta>
</file>