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de bestaande vergunning voor de inrichting van Kasteel Eyckholt aan Eyckholtstraat 9 en 13 te Roosteren </text:p>
      <text:section text:name="zakelijke-mededeling_id1-3-2" text:style-name="zakelijke-mededeling">
        <text:section text:name="zakelijke-mededeling-tekst_id1-3-2-1" text:style-name="zakelijke-mededeling-tekst">
          <text:section text:name="tekst_id1-3-2-1-1" text:style-name="tekst">
            <text:p text:style-name="common-al">Verleende wijziging drank en horecavergunning / Eyckholtstraat 9 en 13, 6116 BR te Roosteren / gemeente Echt-Susteren / verzonden 29 juni 2023 / het uitbreiden van de bestaande vergunning voor de inrichting Kasteel Eyckhol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247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7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7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van de bestaande vergunning voor de inrichting van Kasteel Eyckholt aan Eyckholtstraat 9 en 13 te Roosteren</meta:user-defined>
    <meta:user-defined meta:name="DCTERMS.W3CDTF/DCTERMS.available">2023-07-27</meta:user-defined>
    <meta:user-defined meta:name="DCTERMS.W3CDTF/OVERHEIDop.jaargang">2023</meta:user-defined>
    <meta:user-defined meta:name="OVERHEIDop.publicationIssue">332474</meta:user-defined>
    <meta:user-defined meta:name="OVERHEIDop.GmbID/DC.identifier">gmb-2023-332474</meta:user-defined>
    <meta:user-defined meta:name="OVERHEIDop.versieInformatie"/>
  </office:meta>
</office:document-meta>
</file>