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Verlengde Poolseweg 2 4818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0462</text:p>
            <text:p text:style-name="common-al">
            <text:span text:style-name="nadrukvet">Verzenddatum besluit:</text:span>
          </text:p>
            <text:p text:style-name="common-al">
            <text:span text:style-name="nadrukvet">Locatie:</text:span> Verlengde Poolseweg 2 4818CL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462</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Verlengde Poolseweg 2 4818CL Breda</meta:user-defined>
    <meta:user-defined meta:name="DCTERMS.W3CDTF/DCTERMS.available">2023-07-27</meta:user-defined>
    <meta:user-defined meta:name="DCTERMS.W3CDTF/OVERHEIDop.jaargang">2023</meta:user-defined>
    <meta:user-defined meta:name="OVERHEIDop.externeBijlage">D_Genetics_Powerforms_DocLink_GEDEELD_202307_(C...|exb-2023-37018</meta:user-defined>
    <meta:user-defined meta:name="OVERHEIDop.externeBijlage">D_Genetics_Powerforms_DocLink_GEDEELD_202307_Bi...|exb-2023-37019</meta:user-defined>
    <meta:user-defined meta:name="OVERHEIDop.externeBijlage">D_Genetics_Powerforms_DocLink_GEDEELD_202307_Bi...|exb-2023-37020</meta:user-defined>
    <meta:user-defined meta:name="OVERHEIDop.externeBijlage">D_Genetics_Powerforms_DocLink_GEDEELD_202307_Bi...|exb-2023-37021</meta:user-defined>
    <meta:user-defined meta:name="OVERHEIDop.externeBijlage">D_Genetics_Powerforms_DocLink_GEDEELD_202307_Bi...|exb-2023-37022</meta:user-defined>
    <meta:user-defined meta:name="OVERHEIDop.externeBijlage">D_Genetics_Powerforms_DocLink_GEDEELD_202307_Bi...|exb-2023-37023</meta:user-defined>
    <meta:user-defined meta:name="OVERHEIDop.externeBijlage">D_Genetics_Powerforms_DocLink_GEDEELD_202307_Bi...|exb-2023-37024</meta:user-defined>
    <meta:user-defined meta:name="OVERHEIDop.externeBijlage">D_Genetics_Powerforms_DocLink_GEDEELD_202307_Bi...|exb-2023-37025</meta:user-defined>
    <meta:user-defined meta:name="OVERHEIDop.externeBijlage">D_Genetics_Powerforms_DocLink_GEDEELD_202307_Bi...|exb-2023-37026</meta:user-defined>
    <meta:user-defined meta:name="OVERHEIDop.externeBijlage">D_Genetics_Powerforms_DocLink_GEDEELD_202307_Bi...|exb-2023-37027</meta:user-defined>
    <meta:user-defined meta:name="OVERHEIDop.externeBijlage">D_Genetics_Powerforms_DocLink_GEDEELD_202307_Bi...|exb-2023-37028</meta:user-defined>
    <meta:user-defined meta:name="OVERHEIDop.externeBijlage">D_Genetics_Powerforms_DocLink_GEDEELD_202307_Bi...|exb-2023-37029</meta:user-defined>
    <meta:user-defined meta:name="OVERHEIDop.externeBijlage">D_Genetics_Powerforms_DocLink_GEDEELD_202307_Bi...|exb-2023-37030</meta:user-defined>
    <meta:user-defined meta:name="OVERHEIDop.externeBijlage">D_Genetics_Powerforms_DocLink_GEDEELD_202307_Bi...|exb-2023-37031</meta:user-defined>
    <meta:user-defined meta:name="OVERHEIDop.externeBijlage">D_Genetics_Powerforms_DocLink_GEDEELD_202307_Bi...|exb-2023-37032</meta:user-defined>
    <meta:user-defined meta:name="OVERHEIDop.externeBijlage">D_Genetics_Powerforms_DocLink_GEDEELD_202307_Bi...|exb-2023-37033</meta:user-defined>
    <meta:user-defined meta:name="OVERHEIDop.externeBijlage">GEDEELD_202307_GFO_ZAKEN_295365_Z2023-000462 Ve...|exb-2023-37034</meta:user-defined>
    <meta:user-defined meta:name="OVERHEIDop.publicationIssue">332473</meta:user-defined>
    <meta:user-defined meta:name="OVERHEIDop.GmbID/DC.identifier">gmb-2023-332473</meta:user-defined>
    <meta:user-defined meta:name="OVERHEIDop.versieInformatie"/>
  </office:meta>
</office:document-meta>
</file>