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.W. Winkelstraat 7, 8317JD Kraggenbur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3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247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7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7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.W. Winkelstraat 7, 8317JD Kraggenburg: Omgevingsvergunning 25 juli 2023 het bouwen van een woning</meta:user-defined>
    <dc:language>nl</dc:language>
    <meta:user-defined meta:name="OVERHEIDop.locatietype/OVERHEIDop.gebiedsmarkering">Punt</meta:user-defined>
    <meta:user-defined meta:name="DC.title">H.W. Winkelstraat 7, 8317JD Kraggenburg: het bouwen van een woning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471</meta:user-defined>
    <meta:user-defined meta:name="OVERHEIDop.GmbID/DC.identifier">gmb-2023-332471</meta:user-defined>
    <meta:user-defined meta:name="OVERHEIDop.versieInformatie"/>
  </office:meta>
</office:document-meta>
</file>