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schuur tot bedrijfswoning en B&amp;B aan Rijksweg Zuid 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ijksweg Zuid 3, 6102 AA te Echt / gemeente Echt-Susteren / verzonden 19 juli 2023 / het verbouwen van een schuur tot bedrijfswoning en B&amp;B.</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24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schuur tot bedrijfswoning en B&amp;B aan Rijksweg Zuid 3 te Echt</meta:user-defined>
    <meta:user-defined meta:name="DCTERMS.W3CDTF/DCTERMS.available">2023-07-27</meta:user-defined>
    <meta:user-defined meta:name="DCTERMS.W3CDTF/OVERHEIDop.jaargang">2023</meta:user-defined>
    <meta:user-defined meta:name="OVERHEIDop.publicationIssue">332467</meta:user-defined>
    <meta:user-defined meta:name="OVERHEIDop.GmbID/DC.identifier">gmb-2023-332467</meta:user-defined>
    <meta:user-defined meta:name="OVERHEIDop.versieInformatie"/>
  </office:meta>
</office:document-meta>
</file>