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nieuw dak en het vervangen van de ramen en dakkapellen aan de Eindsestraat 51 in Drongel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Drongelen: Eindsestraat 51, 4267GZ, </text:span>een nieuw dak plaatsen en ramen en dakkapellen vervangen (2023-018659); verzonden op 18 jul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32466</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466</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466</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nieuw dak en het vervangen van de ramen en dakkapellen aan de Eindsestraat 51 in Drongelen</meta:user-defined>
    <meta:user-defined meta:name="DCTERMS.W3CDTF/DCTERMS.available">2023-07-27</meta:user-defined>
    <meta:user-defined meta:name="DCTERMS.W3CDTF/OVERHEIDop.jaargang">2023</meta:user-defined>
    <meta:user-defined meta:name="OVERHEIDop.publicationIssue">332466</meta:user-defined>
    <meta:user-defined meta:name="OVERHEIDop.GmbID/DC.identifier">gmb-2023-332466</meta:user-defined>
    <meta:user-defined meta:name="OVERHEIDop.versieInformatie"/>
  </office:meta>
</office:document-meta>
</file>