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Ter Laan in Bedum (perceel L 2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li 2023 een besluit genomen over de aanvraag voor het vervangen van duikers en stuw op de locatie nabij Ter Laan in Bedum (perceel L 2208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7 september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246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6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6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vervangen van duikers en stuw, nabij Ter Laan in Bedum (perceel L 2208) (21 september 2023)</meta:user-defined>
    <dc:language>nl</dc:language>
    <meta:user-defined meta:name="OVERHEIDop.locatietype/OVERHEIDop.gebiedsmarkering">Punt</meta:user-defined>
    <meta:user-defined meta:name="DC.title">Besluit op omgevingsvergunning, nabij Ter Laan in Bedum (perceel L 2208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463</meta:user-defined>
    <meta:user-defined meta:name="OVERHEIDop.GmbID/DC.identifier">gmb-2023-332463</meta:user-defined>
    <meta:user-defined meta:name="OVERHEIDop.versieInformatie"/>
  </office:meta>
</office:document-meta>
</file>