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mplaan 22, 9902PP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3 heeft de gemeente Eemsdelta een aanvraag ontvangen voor het realiseren van een uitweg op de locatie Kamplaan 22, 9902PP Appingeda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245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5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5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18 juni 2023 voor het realiseren van een uitweg op de locatie Kamplaan 22, 9902PP Appingedam.</meta:user-defined>
    <dc:language>nl</dc:language>
    <meta:user-defined meta:name="OVERHEIDop.locatietype/OVERHEIDop.gebiedsmarkering">Punt</meta:user-defined>
    <meta:user-defined meta:name="DC.title">Kennisgeving ontvangst aanvraag omgevingsvergunning Kamplaan 22, 9902PP Appingeda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2459</meta:user-defined>
    <meta:user-defined meta:name="OVERHEIDop.GmbID/DC.identifier">gmb-2023-332459</meta:user-defined>
    <meta:user-defined meta:name="OVERHEIDop.versieInformatie"/>
  </office:meta>
</office:document-meta>
</file>