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8, 6901AB Zevenaar, het plaatsen van 9 zonnepanelen en een schoorsteen</text:p>
      <text:section text:name="zakelijke-mededeling_id1-3-2" text:style-name="zakelijke-mededeling">
        <text:section text:name="zakelijke-mededeling-tekst_id1-3-2-1" text:style-name="zakelijke-mededeling-tekst">
          <text:section text:name="tekst_id1-3-2-1-1" text:style-name="tekst">
            <text:p text:style-name="common-al">Op 5 juli 2023 is een aanvraag ingediend voor een omgevingsvergunning op locatie Kerkstraat 18, 6901AB Zevenaar. De aanvraag is geregistreerd onder zaaknummer Z2023-00000885. De aanvraag gaat over het plaatsen van 9 zonnepanelen en een schoorsteen.</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activiteit die betrekking heeft op een gemeentelijk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245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5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5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erkstraat 18, 6901AB Zevenaar, het plaatsen van 9 zonnepanelen en een schoorsteen</meta:user-defined>
    <meta:user-defined meta:name="DCTERMS.W3CDTF/DCTERMS.available">2023-07-27</meta:user-defined>
    <meta:user-defined meta:name="DCTERMS.W3CDTF/OVERHEIDop.jaargang">2023</meta:user-defined>
    <meta:user-defined meta:name="OVERHEIDop.publicationIssue">332458</meta:user-defined>
    <meta:user-defined meta:name="OVERHEIDop.GmbID/DC.identifier">gmb-2023-332458</meta:user-defined>
    <meta:user-defined meta:name="OVERHEIDop.versieInformatie"/>
  </office:meta>
</office:document-meta>
</file>