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eestwalk op 05-11-2023, Reestdal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Reestwalk op 05-11-2023 in het Reestdal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4-07-2023. We nemen waarschijnlijk voor 18-09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245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5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5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94515</meta:user-defined>
    <meta:user-defined meta:name="DCTERMS.abstract">Reestwalk op 05-11-2023</meta:user-defined>
    <dc:language>nl</dc:language>
    <meta:user-defined meta:name="OVERHEIDop.locatietype/OVERHEIDop.gebiedsmarkering">Punt</meta:user-defined>
    <meta:user-defined meta:name="DC.title">Aanvraag Evenementenvergunning, Reestwalk op 05-11-2023, Reestdal te Meppel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457</meta:user-defined>
    <meta:user-defined meta:name="OVERHEIDop.GmbID/DC.identifier">gmb-2023-332457</meta:user-defined>
    <meta:user-defined meta:name="OVERHEIDop.versieInformatie"/>
  </office:meta>
</office:document-meta>
</file>