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3, Wolphaartsdijk - Besluit op aanvraag omgevingsvergunning voor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realiseren van een nieuwbouw woning op de locatie Oostkerkestraat 13, Wolphaartsdijk. Het besluit is geregistreerd onder nummer Z2023-00000437.</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4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Oostkerkestraat 13, Wolphaartsdijk - Besluit op aanvraag omgevingsvergunning voor het realiseren van een nieuwbouw woning </meta:user-defined>
    <dc:language>nl</dc:language>
    <meta:user-defined meta:name="OVERHEIDop.locatietype/OVERHEIDop.gebiedsmarkering">Punt</meta:user-defined>
    <meta:user-defined meta:name="DC.title">Oostkerkestraat 13, Wolphaartsdijk - Besluit op aanvraag omgevingsvergunning voor het realiseren van een nieuwbouw woning</meta:user-defined>
    <meta:user-defined meta:name="DCTERMS.W3CDTF/DCTERMS.available">2023-07-27</meta:user-defined>
    <meta:user-defined meta:name="DCTERMS.W3CDTF/OVERHEIDop.jaargang">2023</meta:user-defined>
    <meta:user-defined meta:name="OVERHEIDop.publicationIssue">332451</meta:user-defined>
    <meta:user-defined meta:name="OVERHEIDop.GmbID/DC.identifier">gmb-2023-332451</meta:user-defined>
    <meta:user-defined meta:name="OVERHEIDop.versieInformatie"/>
  </office:meta>
</office:document-meta>
</file>