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vergunning van 18 juli 2023 tot en met 31 augustus 2023 aan Koningin Julianaplein in Midden-Delf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8 juli 2023 een incidentele standplaatsvergunning verleend voor de periode 18 juli t/m 31 augustus 2023 om op vrijdag op het Koningin Julianaplein in Den Hoorn waren te verkopen in de branche voedingsmiddel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het college van burgermeester en wethouders.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4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vergunning van 18 juli 2023 tot en met 31 augustus 2023 aan Koningin Julianaplein in Midden-Delfland</meta:user-defined>
    <meta:user-defined meta:name="DCTERMS.W3CDTF/DCTERMS.available">2023-07-27</meta:user-defined>
    <meta:user-defined meta:name="DCTERMS.W3CDTF/OVERHEIDop.jaargang">2023</meta:user-defined>
    <meta:user-defined meta:name="OVERHEIDop.publicationIssue">332448</meta:user-defined>
    <meta:user-defined meta:name="OVERHEIDop.GmbID/DC.identifier">gmb-2023-332448</meta:user-defined>
    <meta:user-defined meta:name="OVERHEIDop.versieInformatie"/>
  </office:meta>
</office:document-meta>
</file>