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Raadhuislaan 10, 7981 E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bestaande lichtmasten door nieuwe lichtmasten met ledverlichting, ontvangstdatum 21-07-2023, zaaknummer 2023-0154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4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Raadhuislaan 10, 7981 EM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46</meta:user-defined>
    <meta:user-defined meta:name="OVERHEIDop.GmbID/DC.identifier">gmb-2023-332446</meta:user-defined>
    <meta:user-defined meta:name="OVERHEIDop.versieInformatie"/>
  </office:meta>
</office:document-meta>
</file>