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reclameborden ten behoeve van kinderactiviteiten museum Schokl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aatsen reclameborden t.b.v. kinderactiviteiten museum Schokland</text:p>
            <text:p text:style-name="common-al">Datum: van 25 juli tot en met 3 augustus 2023 </text:p>
            <text:p text:style-name="common-al">Datum verzending: 20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244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reclameborden ten behoeve van kinderactiviteiten museum Schokland te Ur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44</meta:user-defined>
    <meta:user-defined meta:name="OVERHEIDop.GmbID/DC.identifier">gmb-2023-332444</meta:user-defined>
    <meta:user-defined meta:name="OVERHEIDop.versieInformatie"/>
  </office:meta>
</office:document-meta>
</file>