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0, verlengen beslistermijn aanvraag omgevingsvergunning Schelpenbolweg 25, Slootdorp</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nieuwe bedrijfsloods</text:p>
            <text:p text:style-name="common-al">Locatie: Schelpenbolweg 25, 1774NG Slootdorp</text:p>
            <text:p text:style-name="common-al">Kenmerk: Z-425959</text:p>
            <text:p text:style-name="common-al">Datum verlenging t/m: 21 september 2023</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244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4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4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25959</meta:user-defined>
    <meta:user-defined meta:name="DCTERMS.abstract">het realiseren van een nieuwe bedrijfsloods</meta:user-defined>
    <dc:language>nl</dc:language>
    <meta:user-defined meta:name="OVERHEIDop.locatietype/OVERHEIDop.gebiedsmarkering">Adres</meta:user-defined>
    <meta:user-defined meta:name="DC.title">Hollands Kroon - week 30, verlengen beslistermijn aanvraag omgevingsvergunning Schelpenbolweg 25, Slootdorp</meta:user-defined>
    <meta:user-defined meta:name="DCTERMS.W3CDTF/DCTERMS.available">2023-07-27</meta:user-defined>
    <meta:user-defined meta:name="DCTERMS.W3CDTF/OVERHEIDop.jaargang">2023</meta:user-defined>
    <meta:user-defined meta:name="OVERHEIDop.publicationIssue">332443</meta:user-defined>
    <meta:user-defined meta:name="OVERHEIDop.GmbID/DC.identifier">gmb-2023-332443</meta:user-defined>
    <meta:user-defined meta:name="OVERHEIDop.versieInformatie"/>
  </office:meta>
</office:document-meta>
</file>