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Broekse kermis, Knoevenoordstraat 51 in Brum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tus: aanvraag verleend </text:p>
            <text:p text:style-name="common-al">Datum verzonden: 21 juli 2023 </text:p>
            <text:p text:style-name="common-al">- gelegenheid: Broekse kermis </text:p>
            <text:p text:style-name="common-al">- activiteit: kermis met diverse spellen en vogelschieten voor bewoners uit Broek </text:p>
            <text:p text:style-name="common-al">- datum: 10 september 2023 van 12.00 uur tot 17.00 uur </text:p>
            <text:p text:style-name="common-al">- locatie: Knoevenoordstraat 51 in Brummen </text:p>
            <text:p text:style-name="common-al">Zaaknummer: Z087318 </text:p>
            <text:p text:style-name="common-al"/>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Brummen, </text:span></text:p>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32438</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438</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438</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rummen – Verleende evenementenvergunning, Broekse kermis, Knoevenoordstraat 51 in Brummen.</meta:user-defined>
    <meta:user-defined meta:name="DCTERMS.W3CDTF/DCTERMS.available">2023-07-27</meta:user-defined>
    <meta:user-defined meta:name="DCTERMS.W3CDTF/OVERHEIDop.jaargang">2023</meta:user-defined>
    <meta:user-defined meta:name="OVERHEIDop.publicationIssue">332438</meta:user-defined>
    <meta:user-defined meta:name="OVERHEIDop.GmbID/DC.identifier">gmb-2023-332438</meta:user-defined>
    <meta:user-defined meta:name="OVERHEIDop.versieInformatie"/>
  </office:meta>
</office:document-meta>
</file>