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27, 6901AA Zevenaar het organiseren van een modeshow op 14 september 2023 van 19:00 tot 23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840 voor een evenementenvergunning op locatie Kerkstraat 27, 6901A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243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Kerkstraat 27, 6901AA Zevenaar het organiseren van een modeshow op 14 september 2023 van 19:00 tot 23:30 uu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36</meta:user-defined>
    <meta:user-defined meta:name="OVERHEIDop.GmbID/DC.identifier">gmb-2023-332436</meta:user-defined>
    <meta:user-defined meta:name="OVERHEIDop.versieInformatie"/>
  </office:meta>
</office:document-meta>
</file>