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bestaand pand tot woning aan Kleine Staat 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Verlengen beslistermijn / Kleine Staat 1, 6118 BA te Nieuwstadt / Echt-Susteren / verzonden 3 juli 2023 / het verbouwen van een bestaand pand tot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43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bestaand pand tot woning aan Kleine Staat 1 te Nieuwstad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34</meta:user-defined>
    <meta:user-defined meta:name="OVERHEIDop.GmbID/DC.identifier">gmb-2023-332434</meta:user-defined>
    <meta:user-defined meta:name="OVERHEIDop.versieInformatie"/>
  </office:meta>
</office:document-meta>
</file>