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Valkenvoortweg 28, 5145 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3 is een aanvraag omgevingsvergunning ontvangen, waarbij de reguliere procedure van toepassing is, voor het vestigen van een B&amp;B en atelierruimte op de locatie Valkenvoortweg 28, 5145 PM Waalwijk. De aanvraag is geregistreerd onder zaaknummer WWK-2023-000303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regels van ruimtelijke ordening. 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juli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24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0303</meta:user-defined>
    <dc:language>nl</dc:language>
    <meta:user-defined meta:name="OVERHEIDop.locatietype/OVERHEIDop.gebiedsmarkering">Punt</meta:user-defined>
    <meta:user-defined meta:name="DC.title">Kennisgeving termijnverlenging aanvraag om omgevingsvergunning, Valkenvoortweg 28, 5145 PM Waal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430</meta:user-defined>
    <meta:user-defined meta:name="OVERHEIDop.GmbID/DC.identifier">gmb-2023-332430</meta:user-defined>
    <meta:user-defined meta:name="OVERHEIDop.versieInformatie"/>
  </office:meta>
</office:document-meta>
</file>