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teunmaatregelen Energiekosten verenigingen en maatschappelijke organisaties Zwartewaterland </text:p>
      <text:section text:name="regeling_id1-3-2" text:style-name="regeling">
        <text:section text:name="aanhef_id1-3-2-1" text:style-name="aanhef">
          <text:section text:name="preambule_id1-3-2-1-1" text:style-name="preambule">
            <text:p text:style-name="al">Het college van burgemeester en wethouders van de gemeente Zwartewaterland, gelet op artikel 1, derde lid, van de Algemene subsidieverordening Zwartewaterland, </text:p>
            <text:p text:style-name="al"/>
            <text:p text:style-name="al">BESLUIT: </text:p>
            <text:p text:style-name="al"/>
            <text:p text:style-name="al">De ‘Nadere regels subsidie Steunmaatregelen Energiekosten verenigingen en maatschappelijke organisaties Zwartewaterland’ vast te stellen. </text:p>
            <text:p text:style-name="al"/>
            <text:p text:style-name="al">
            <text:span text:style-name="nadrukvet">Nadere regels subsidie Steunmaatregelen Energiekosten verenigingen en maatschappelijke organisaties Zwartewat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lle begrippen die in deze nadere regels worden gebruikt en die niet nader worden omschreven hebben dezelfde betekenis zoals gedefinieerd in de Algemene Subsidieverordening gemeente Zwartewaterland. </text:p>
            <text:p text:style-name="al"/>
            <text:p text:style-name="al">In deze subsidieregeling wordt verstaan onder: </text:p>
            <text:list text:style-name="id1-3-2-2-1-5">
              <text:list-item text:style-override="id1-3-2-2-1-5-1">
                <text:number>–</text:number>
                <text:p text:style-name="al">ASV: de Algemene subsidieverordening Zwartewaterland; </text:p>
              </text:list-item>
              <text:list-item text:style-override="id1-3-2-2-1-5-2">
                <text:number>–</text:number>
                <text:p text:style-name="al">College: het college van burgemeester en wethouders van de gemeente Zwartewaterland; </text:p>
              </text:list-item>
              <text:list-item text:style-override="id1-3-2-2-1-5-3">
                <text:number>–</text:number>
                <text:p text:style-name="al">Steunmaatregel Energiekosten: een subsidieregeling van de gemeente Zwartewaterland, bedoeld voor verenigingen en maatschappelijke organisaties; </text:p>
              </text:list-item>
              <text:list-item text:style-override="id1-3-2-2-1-5-4">
                <text:number>–</text:number>
                <text:p text:style-name="al">Verenigingen en maatschappelijke organisaties: Cultuur- en sportverenigingen en maatschappelijke organisaties werkzaam in de sport sector, culturele sector, zoals musea, buurthuizen, muziekkorpsen, etc., die zijn ingeschreven in het handelsregister van de Kamer van Koophandel en die activiteiten organiseren die een bijdrage leveren aan de leefbaarheid van Zwartewaterland of als locatie dienen waar deze activiteiten plaatsvinden. Deze organisaties hebben geen winstoogmerk. </text:p>
              </text:list-item>
            </text:list>
          </text:section>
          <text:section text:name="artikel_id1-3-2-2-2" text:style-name="artikel">
            <text:p text:style-name="artikel_kop_titel"><text:span text:style-name="artikel_kop_label">Artikel</text:span> <text:span text:style-name="artikel_kop_nr">2</text:span> Doelstelling steunpakket energiekosten</text:p>
            <text:p text:style-name="al">Steunpakket Energiekosten is bedoeld voor verenigingen en organisaties die met hun kernactiviteit, op zowel de korte als op de langere termijn, een bijdrage leveren aan de vitale samenleving binnen de gemeente Zwartewaterland en die door de energiecrisis in hun voortbestaan worden bedreigd. Het Steunpakket Energiekosten biedt slechts ondersteuning daar waar geen overige compensatie (bijvoorbeeld van de Rijksoverheid of dekking vanuit eigen reserves) beschikbaar is.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rganisaties die in de vorm van activiteiten een bijdrage aan een vitale samenleving in Zwartewaterland leveren. Verenigingen en maatschappelijke organisaties kunnen voor ondersteuning uit het Steunpakket Energiekosten in aanmerking komen wanneer zij als gevolg van de energie crisis significant nadeel ondervinden en waarbij een van de navolgende situaties zich voordoet: </text:p>
            <text:list text:style-name="id1-3-2-2-3-3">
              <text:list-item text:style-override="id1-3-2-2-3-3-1">
                <text:number>a.</text:number>
                <text:p text:style-name="al">De uitvoering van de activiteiten wordt als gevolg van de energie crisis ernstig bedreigd; en</text:p>
              </text:list-item>
              <text:list-item text:style-override="id1-3-2-2-3-3-2">
                <text:number>b.</text:number>
                <text:p text:style-name="al">Het voortbestaan wordt als gevolg van de energie crisis ernstig bedreigd.</text:p>
              </text:list-item>
            </text:list>
          </text:section>
          <text:section text:name="artikel_id1-3-2-2-4" text:style-name="artikel">
            <text:p text:style-name="artikel_kop_titel"><text:span text:style-name="artikel_kop_label">Artikel</text:span> <text:span text:style-name="artikel_kop_nr">4</text:span> Voorwaarden en criteria </text:p>
            <text:p text:style-name="al">Ondersteuning uit het Steunpakket Energiekosten is eenmalig en alleen mogelijk wanneer sprake is van onderstaande situatie: </text:p>
            <text:list text:style-name="id1-3-2-2-4-3">
              <text:list-item text:style-override="id1-3-2-2-4-3-1">
                <text:number>•</text:number>
                <text:p text:style-name="al">De vereniging, instelling of stichting (niet commercieel, zonder winstoogmerk) bevindt zich in de gemeente Zwartewaterland of zet zich in voor de samenleving van de gemeente Zwartewaterland.</text:p>
              </text:list-item>
              <text:list-item text:style-override="id1-3-2-2-4-3-2">
                <text:number>•</text:number>
                <text:p text:style-name="al">U vraagt subsidie aan voor een bedrag hoger dan € 500,- en maximaal € 10.000,-. </text:p>
              </text:list-item>
              <text:list-item text:style-override="id1-3-2-2-4-3-3">
                <text:number>•</text:number>
                <text:p text:style-name="al">Het gaat om een cruciale voorziening voor de samenleving van Zwartewaterland. Zonder de aanwezigheid van deze specifieke voorziening wordt het welzijn van inwoners mogelijk op een incidentele of structurele manier beperkt.</text:p>
              </text:list-item>
              <text:list-item text:style-override="id1-3-2-2-4-3-4">
                <text:number>•</text:number>
                <text:p text:style-name="al">De financiële gevolgen zijn ontstaan na 1 oktober 2022.</text:p>
              </text:list-item>
              <text:list-item text:style-override="id1-3-2-2-4-3-5">
                <text:number>•</text:number>
                <text:p text:style-name="al">De financiële gevolgen zijn aantoonbaar ontstaan door de gestegen energielasten.</text:p>
              </text:list-item>
              <text:list-item text:style-override="id1-3-2-2-4-3-6">
                <text:number>•</text:number>
                <text:p text:style-name="al">Er zijn geen andere voorzieningen beschikbaar vanuit bijvoorbeeld het Rijk of de Provincie die een deel van de financiële gevolgen kunnen dekken.</text:p>
              </text:list-item>
              <text:list-item text:style-override="id1-3-2-2-4-3-7">
                <text:number>•</text:number>
                <text:p text:style-name="al">U heeft schade beperkende maatregelen genomen zoals het verlagen van kosten of het verhogen van inkomsten. Zoals de thermostaat omlaag of de verlichting energiezuiniger, contributie verhoogd, etc.</text:p>
              </text:list-item>
              <text:list-item text:style-override="id1-3-2-2-4-3-8">
                <text:number>•</text:number>
                <text:p text:style-name="al">De tegemoetkoming is een éénmalig vast bedrag.</text:p>
              </text:list-item>
              <text:list-item text:style-override="id1-3-2-2-4-3-9">
                <text:number>•</text:number>
                <text:p text:style-name="al">Vereniging of organisatie beschikt over een eigen onderkomen zonder van een organisatie te huren.</text:p>
                <text:list text:style-name="id1-3-2-2-4-3-9-3">
                  <text:list-item text:style-override="id1-3-2-2-4-3-9-3-1">
                    <text:number>a.</text:number>
                    <text:p text:style-name="al">In verband met de energie crisis kunnen de activiteiten niet of slechts gedeeltelijk uitgevoerd worden en dat heeft de subsidieaanvrager in financiële problemen gebracht; </text:p>
                  </text:list-item>
                  <text:list-item text:style-override="id1-3-2-2-4-3-9-3-2">
                    <text:number>b.</text:number>
                    <text:p text:style-name="al">De subsidieaanvrager heeft maximaal gestuurd op het beperken van uitgaven; </text:p>
                  </text:list-item>
                  <text:list-item text:style-override="id1-3-2-2-4-3-9-3-3">
                    <text:number>c.</text:number>
                    <text:p text:style-name="al">De ontstane situatie is acuut: de situatie dient zich plotseling aan, waarbij op zeer korte termijn maatregelen nodig zijn; </text:p>
                  </text:list-item>
                  <text:list-item text:style-override="id1-3-2-2-4-3-9-3-4">
                    <text:number>d.</text:number>
                    <text:p text:style-name="al">Wanneer niet in een andere bijdrage of voorziening kan worden voorzien, zoals bijvoorbeeld uit eigen reserves of tegemoetkomingen van o.a. de Rijksoverheid, provincie Overijssel;</text:p>
                  </text:list-item>
                  <text:list-item text:style-override="id1-3-2-2-4-3-9-3-5">
                    <text:number>e.</text:number>
                    <text:p text:style-name="al">De situatie niet is ontstaan door verwijtbaar en/of onrechtmatig gedrag van de aanvrager.</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p text:style-name="al">Als subsidiabele kosten worden aangemerkt de (maandelijkse) kosten die in de periode van 1 oktober 2022 tot 1 september 2023 zijn of worden gemaakt bestaande uit energiekosten (gas en elektra). </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uit het Steunpakket Energiekosten is maximaal het bedrag, ter beoordeling aan het college, dat nodig is om de acute noodsituatie geheel of grotendeels op te lossen met een maximum van € 10.000 per aanvraag; </text:p>
              </text:list-item>
              <text:list-item text:style-override="id1-3-2-2-6-3">
                <text:number>2.</text:number>
                <text:p text:style-name="al">Bij de hoogte van de subsidie wordt rekening gehouden met de eigen verantwoordelijkheid van de verenigingen en maatschappelijke organisatie. Deze moet aantonen welke (eigen) inspanning in redelijkheid is verricht om de financiële gevolgen van de energie crisis op te vangen en/of te verminderen. </text:p>
              </text:list-item>
            </text:list>
          </text:section>
          <text:section text:name="artikel_id1-3-2-2-7" text:style-name="artikel">
            <text:p text:style-name="artikel_kop_titel"><text:span text:style-name="artikel_kop_label">Artikel</text:span> <text:span text:style-name="artikel_kop_nr">7</text:span> Subsidieplafond en verdeelcriteria </text:p>
            <text:list text:style-name="id1-3-2-2-7-2">
              <text:list-item text:style-override="id1-3-2-2-7-2">
                <text:number>1.</text:number>
                <text:p text:style-name="al">Het subsidieplafond voor het Steunpakket Energiekosten bedraagt € 150.000,-; </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procedure </text:p>
            <text:p text:style-name="al">Naast de gegevens zoals bepaald in artikel 4, eerste lid van de ASV Zwartewaterland levert de aanvrager tevens de volgende gegevens aan: </text:p>
            <text:p text:style-name="al"/>
            <text:list text:style-name="id1-3-2-2-8-4">
              <text:list-item text:style-override="id1-3-2-2-8-4-1">
                <text:number>a.</text:number>
                <text:p text:style-name="al">Een schriftelijk bewijs van rechtsgeldige vertegenwoordiging dan wel een bewijs van inschrijving bij de Kamer van Koophandel; </text:p>
              </text:list-item>
              <text:list-item text:style-override="id1-3-2-2-8-4-2">
                <text:number>b.</text:number>
                <text:p text:style-name="al">Een schriftelijke omschrijving inclusief een toelichting/inhoudelijke onderbouwing van de nadelige gevolgen die zijn ontstaan ten gevolge van de energie crisis; </text:p>
              </text:list-item>
              <text:list-item text:style-override="id1-3-2-2-8-4-3">
                <text:number>c.</text:number>
                <text:p text:style-name="al">Een onderbouwing van het noodzakelijke bedrag vanuit het Steunpakket Energiekosten; </text:p>
              </text:list-item>
              <text:list-item text:style-override="id1-3-2-2-8-4-4">
                <text:number>d.</text:number>
                <text:p text:style-name="al">Een beschrijving welke (eigen) inspanning door de aanvrager is verricht om de financiële gevolgen van de energie crisis op te vangen c.q. te verminderen; </text:p>
              </text:list-item>
              <text:list-item text:style-override="id1-3-2-2-8-4-5">
                <text:number>e.</text:number>
                <text:p text:style-name="al">De begroting van 2022/2023 inclusief eventuele bijdragen vanuit andere noodsteunmaatregelen; - De vastgestelde jaarrekening over 2022 dan wel (indien nog niet gereed) over 2021. Indien geen jaarrekening gepubliceerd hoeft te worden, de laatst opgemaakte financiële verantwoording over 2022 dan wel -indien niet aanwezig- over 2021; </text:p>
              </text:list-item>
              <text:list-item text:style-override="id1-3-2-2-8-4-6">
                <text:number>f.</text:number>
                <text:p text:style-name="al">Deze jaarrekening is voorzien van een specificatie van het eigen vermogen, nader onderverdeeld in algemene reserve en bestemmingsreserve(s); </text:p>
              </text:list-item>
              <text:list-item text:style-override="id1-3-2-2-8-4-7">
                <text:number>g.</text:number>
                <text:p text:style-name="al">Het IBAN-bankrekeningnummer waarop de subsidiebijdrage uit het Steunpakket Energiekosten gestort dient te worden. </text:p>
              </text:list-item>
              <text:list-item text:style-override="id1-3-2-2-8-4-8">
                <text:number>h.</text:number>
                <text:p text:style-name="al">Een specificatie van aanspraken op rijks- en/of provinciale regelingen. </text:p>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om subsidie wordt, in afwijking van het bepaalde in artikel 5, eerste lid, van de ASV, ingediend tussen het moment van inwerkingtreding van deze regeling en 1 september 2023. </text:p>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het bepaalde in artikel 5, eerste lid, van de ASV, binnen zes weken na ontvangst van een volledige aanvraag. Deze termijn kan éénmalig voor ten hoogste vier weken worden verdaagd. </text:p>
          </text:section>
          <text:section text:name="artikel_id1-3-2-2-11" text:style-name="artikel">
            <text:p text:style-name="artikel_kop_titel"><text:span text:style-name="artikel_kop_label">Artikel</text:span> <text:span text:style-name="artikel_kop_nr">11</text:span> Aanvullende weigeringsgronden </text:p>
            <text:p text:style-name="al">Als aanvulling op het bepaalde in artikel 6 van de ASV Zwartewaterland kan de subsidie eveneens worden geweigerd als niet wordt voldaan aan de bepalingen uit artikel 4 van deze nadere regels.</text:p>
          </text:section>
          <text:section text:name="artikel_id1-3-2-2-12" text:style-name="artikel">
            <text:p text:style-name="artikel_kop_titel"><text:span text:style-name="artikel_kop_label">Artikel</text:span> <text:span text:style-name="artikel_kop_nr">12</text:span> Aanvraag om vaststelling</text:p>
            <text:list text:style-name="id1-3-2-2-12-2">
              <text:list-item text:style-override="id1-3-2-2-12-2">
                <text:number>1.</text:number>
                <text:p text:style-name="al">Een aanvraag om vaststelling wordt, in afwijking van artikel 11, eerste lid, van de ASV, uiterlijk op 1 oktober 2023 ingediend. </text:p>
              </text:list-item>
            </text:list>
          </text:section>
          <text:section text:name="artikel_id1-3-2-2-13" text:style-name="artikel">
            <text:p text:style-name="artikel_kop_titel"><text:span text:style-name="artikel_kop_label">Artikel</text:span> <text:span text:style-name="artikel_kop_nr">13</text:span> Rekening en verantwoording </text:p>
            <text:list text:style-name="id1-3-2-2-13-2">
              <text:list-item text:style-override="id1-3-2-2-13-2">
                <text:number>1.</text:number>
                <text:p text:style-name="al">In afwijking van het bepaalde in artikel 12, lid 1 van de ASV Zwartewaterland, wordt een subsidie van niet meer dan € 10.000,- direct vastgesteld door het college; </text:p>
              </text:list-item>
              <text:list-item text:style-override="id1-3-2-2-13-3">
                <text:number>2.</text:number>
                <text:p text:style-name="al">Artikel 12, lid 2 van de ASV Zwartewaterland geldt ook voor een subsidie op basis van deze nadere regeling voor toekenningen tot € 10.000,-; </text:p>
              </text:list-item>
              <text:list-item text:style-override="id1-3-2-2-13-4">
                <text:number>3.</text:number>
                <text:p text:style-name="al">Het college is gerechtigd om voor de vaststelling van een subsidie op basis van deze nadere regels alle gegevens op te vragen die zij daarvoor noodzakelijk acht. </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regeling treedt in werking per 15 juni 2023</text:p>
              </text:list-item>
              <text:list-item text:style-override="id1-3-2-2-14-3">
                <text:number>2.</text:number>
                <text:p text:style-name="al">Deze verordening treedt uitwerking op 31 december 2023 of wanneer het subsidieplafond bereikt is.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Nadere regels subsidie steunpakket energiekosten Zwartewaterland’. </text:p>
          </text:section>
        </text:section>
        <text:section text:name="regeling-sluiting_id1-3-2-3" text:style-name="regeling-sluiting">
          <text:section text:name="ondertekening_id1-3-2-3-1">
            <text:p><text:span text:style-name="functie">Aldus vastgesteld door het college van burgemeester en wethouders d.d. 9 mei 2023 </text:span></text:p>
          </text:section>
          <text:section text:name="ondertekening_id1-3-2-3-2">
            <text:p><text:span text:style-name="functie"/></text:p>
            <text:p><text:span text:style-name="functie"/></text:p>
            <text:p><text:span text:style-name="functie">de secretaris, </text:span></text:p>
            <text:p><text:span text:style-name="functie">drs. D.S. Ruddijs </text:span></text:p>
          </text:section>
          <text:section text:name="ondertekening_id1-3-2-3-3">
            <text:p><text:span text:style-name="functie"/></text:p>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24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lgemene subsidieverordening Zwartewaterland]|[https://lokaleregelgeving.overheid.nl/CVDR645414/1</meta:user-defined>
    <meta:user-defined meta:name="DCTERMS.alternative">Nadere regels subsidie steunpakket energiekosten Zwartewaterland</meta:user-defined>
    <dc:language>nl</dc:language>
    <meta:user-defined meta:name="OVERHEIDop.locatietype/OVERHEIDop.gebiedsmarkering">Gemeente</meta:user-defined>
    <meta:user-defined meta:name="DC.title">Nadere regels subsidie Steunmaatregelen Energiekosten verenigingen en maatschappelijke organisaties Zwartewaterland</meta:user-defined>
    <meta:user-defined meta:name="DCTERMS.W3CDTF/DCTERMS.available">2023-07-27</meta:user-defined>
    <meta:user-defined meta:name="DCTERMS.W3CDTF/OVERHEIDop.jaargang">2023</meta:user-defined>
    <meta:user-defined meta:name="OVERHEIDop.publicationIssue">332423</meta:user-defined>
    <meta:user-defined meta:name="OVERHEIDop.betreftRegeling">CVDR699683_1</meta:user-defined>
    <meta:user-defined meta:name="xs:date/OVERHEIDop.startdatum">2023-07-28</meta:user-defined>
    <meta:user-defined meta:name="OVERHEIDop.GmbID/DC.identifier">gmb-2023-332423</meta:user-defined>
    <meta:user-defined meta:name="OVERHEIDop.versieInformatie"/>
  </office:meta>
</office:document-meta>
</file>